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11" style:family="paragraph" style:parent-style-name="Text_20_body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color="#0000ff" style:font-name="Times New Roman" style:text-underline-style="solid" style:text-underline-width="auto" style:text-underline-color="font-color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1c1c1c" style:font-name="Times New Roman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RODZICA/OPIEKUNA</text:p>
      <text:p text:style-name="P5">Wyrażam zgodę na bezpłatne i nieograniczone wykorzystanie, rozpowszechnianie oraz przetwarzanie przez Gminę Białogard oraz Gminną Bibliotekę Publiczną w Stanominie pracy wykonanej przez moje dziecko ............................................................ na konkurs plastyczny „<text:span text:style-name="T1">Biblioteka moich marzeń”. </text:span></text:p>
      <text:p text:style-name="P5"> </text:p>
      <text:p text:style-name="P3">ZGODA NA PRZETWARZANIE DANYCH OSOBOWYCH</text:p>
      <text:p text:style-name="P5">Wyrażam zgodę na przetwarzanie danych osobowych mojego małoletniego dziecka objętych zgłoszeniem, dla potrzeb niezbędnych do realizacji konkursu „<text:span text:style-name="T1">Biblioteka moich marzeń” </text:span>organizowanego przez Gminę Białogard oraz Gminną Bibliotekę Publiczną <text:s/>w Stanominie. </text:p>
      <text:p text:style-name="P1"><text:span text:style-name="T4">W przypadku otrzymania nagrody w Konkursie, wyrażam zgodę na podanie do publicznej wiadomości imienia, nazwiska mojego małoletniego dziecka na stronie internetowej biblioteki </text:span><text:a xlink:type="simple" xlink:href="http://www.biblioteka-stanomino.pl/" text:style-name="Internet_20_link" text:visited-style-name="Visited_20_Internet_20_Link"><text:span text:style-name="T4">www.biblioteka-stanomino.pl</text:span></text:a><text:span text:style-name="T2"> </text:span><text:span text:style-name="T4">i na stronie internetowej Gminy Białogard.</text:span></text:p>
      <text:p text:style-name="P1"><text:span text:style-name="T4">Wyrażam zgodę na wykonanie przez Gminę Białogard oraz Gminną Bibliotekę Publiczną <text:s text:c="32"/>w Stanominie zdjęć z wizerunkiem mojego dziecka podczas finału konkursu „</text:span><text:span text:style-name="T5">Biblioteka moich marzeń” </text:span><text:span text:style-name="T4">w dniu </text:span><text:span text:style-name="T6">16</text:span><text:span text:style-name="T7">.11.2021r</text:span><text:span text:style-name="T4"> </text:span><text:span text:style-name="T5">r.</text:span><text:span text:style-name="T4"> oraz na wielokrotne i nieograniczone w czasie rozpowszechnianie tych zdjęć na stronie internetowej Gminnej Biblioteki Publicznej w Stanominie  </text:span><text:a xlink:type="simple" xlink:href="http://www.biblioteka-stanomino.pl/" text:style-name="Internet_20_link" text:visited-style-name="Visited_20_Internet_20_Link"><text:span text:style-name="T2">www.biblioteka-stanomino.pl</text:span></text:a><text:span text:style-name="T4"> i na stronie internetowej Gminy Białogard.</text:span></text:p>
      <text:p text:style-name="P5">Wyrażam zgodę, aby wizerunek mojego małoletniego dziecka był wykorzystywany w celach związanych z działalnością promocyjną biblioteki i w celach marketingowych. </text:p>
      <text:p text:style-name="P6">Imię i nazwisko rodzica/opiekuna:……………………………………………….</text:p>
      <text:p text:style-name="P6"/>
      <text:p text:style-name="P6">Miejscowość/data …………………………………………………......................</text:p>
      <text:p text:style-name="P6"/>
      <text:p text:style-name="P6">Podpis: ………………………………………………………...............................</text:p>
      <text:p text:style-name="P6">Integralną częścią zgłoszenia jest klauzula informacyjna. Prosimy o zapoznanie się z nią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LAUZULA INFORMACYJNA</text:p>
      <text:p text:style-name="P9"><text:s text:c="9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, informuję, że:</text:p>
      <text:p text:style-name="P6"> </text:p>
      <text:list xml:id="list2213140780518614881" text:style-name="L1">
        <text:list-item>
          <text:p text:style-name="P10">Administratorem Pani/Pana danych jest Gminna Biblioteka Publiczna w Stanominie, Stanomino 27, 78-217 Stanomino w imieniu której działa Dyrektor Biblioteki.</text:p>
        </text:list-item>
        <text:list-item>
          <text:p text:style-name="P10">Dane kontaktowe Inspektora Ochrony Danych -  iod@ordonotitia.pl </text:p>
        </text:list-item>
        <text:list-item>
          <text:p text:style-name="P10">Dane uczestników będą przetwarzane w celu realizacji konkursu „<text:span text:style-name="T1">Biblioteka moich marzeń”</text:span>, zgodnie  z art. 6 ust. 1 lit. a RODO. </text:p>
        </text:list-item>
        <text:list-item>
          <text:p text:style-name="P10">W związku z przetwarzaniem danych w celach wskazanych powyżej  Pani /Pana dane osobowe mogą być udostępniane innym odbiorcom lub kategoriom odbiorców danych osobowych. Odbiorcami danych osobowych mogą być podmioty upoważnione do odbioru Pani/Pana danych osobowych na podstawie przepisów prawa. </text:p>
        </text:list-item>
        <text:list-item>
          <text:p text:style-name="P10">Dane osobowe będą przechowywane przez okres realizacji konkursu oraz jego promocji na stronach internetowych Gminnej  Biblioteki Publicznej w Stanominie oraz przez okres wynikający z przepisów prawa. </text:p>
        </text:list-item>
        <text:list-item>
          <text:p text:style-name="P10">Przysługuje Pani/Panu: </text:p>
        </text:list-item>
      </text:list>
      <text:p text:style-name="P8">·<text:span text:style-name="T3"> </text:span>prawo dostępu przysługujące osobie, której dane dotyczą (na podstawie art. 15 RODO),</text:p>
      <text:p text:style-name="P8">·<text:span text:style-name="T3"> </text:span>prawo do sprostowania danych (na podstawie art. 16 RODO),</text:p>
      <text:p text:style-name="P8">·prawo do usunięcia danych („prawo do bycia zapomnianym”) (na podstawie art. 17 RODO),</text:p>
      <text:p text:style-name="P8">·<text:span text:style-name="T3"> </text:span>prawo do ograniczenia przetwarzania (na podstawie art. 18 RODO),</text:p>
      <text:p text:style-name="P8">·<text:span text:style-name="T3"> </text:span>prawo do sprzeciwu (na podstawie art. 21 RODO) w granicach określonych w przepisach prawa.</text:p>
      <text:list xml:id="list7974961814270215669" text:style-name="L2">
        <text:list-item>
          <text:p text:style-name="P11">Podanie przez Panią/Pana danych osobowych jest dobrowolne, jednak niezbędne do przeprowadzenia konkursu </text:p>
        </text:list-item>
        <text:list-item>
          <text:p text:style-name="P11">Ma Pani/Pan prawo wniesienia skargi w zakresie ochrony danych osobowych, do organu nadzorczego, tj. Prezesa Urzędu Ochrony Danych Osobowych, gdy uznają Państwo, że przetwarzanie danych osobowych narusza przepisy RODO. </text:p>
        </text:list-item>
        <text:list-item>
          <text:p text:style-name="P11">Dane osobowe nie podlegają zautomatyzowanemu podejmowaniu decyzji, w tym profilowaniu. </text:p>
        </text:list-item>
      </text:list>
      <text:p text:style-name="P6"/>
      <text:p text:style-name="P6"/>
      <text:p text:style-name="P2"/>
      <text:p text:style-name="P2"/>
      <text:p text:style-name="P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12:24:32.12</meta:creation-date>
    <dc:date>2021-09-17T11:15:14.03</dc:date>
    <meta:editing-duration>PT2H57M47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2" meta:paragraph-count="29" meta:word-count="479" meta:character-count="3806"/>
  </office:meta>
</office:document-meta>
</file>